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TSans" svg:font-family="PT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555555" style:font-name="PTSans" fo:font-size="12pt" fo:letter-spacing="normal" fo:font-style="normal"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Электронное обучение и дистанционные образовательные технологии</text:span> <text:span text:style-name="T2">НЕ ИСПОЛЬЗУЕТС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TSans" svg:font-family="PT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1T11:25:46.56</meta:creation-date>
    <meta:document-statistic meta:table-count="0" meta:image-count="0" meta:object-count="0" meta:page-count="1" meta:paragraph-count="1" meta:word-count="8" meta:character-count="80"/>
    <dc:date>2021-07-01T11:28:22.51</dc:date>
    <meta:editing-duration>PT2M36S</meta:editing-duration>
    <meta:editing-cycles>1</meta:editing-cycles>
    <meta:generator>OpenOffice/4.1.1$Win32 OpenOffice.org_project/411m6$Build-9775</meta:generator>
  </office:meta>
</office:document-meta>
</file>